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text-properties style:font-name="Verdana" fo:font-size="11pt" style:font-size-asian="11pt" style:font-size-complex="11pt"/>
    </style:style>
    <style:style style:name="P2" style:family="paragraph" style:parent-style-name="EXPEDIENTE">
      <style:paragraph-properties fo:text-align="center" style:justify-single-word="false"/>
      <style:text-properties style:font-name="Verdana" fo:font-size="11pt" style:font-size-asian="11pt" style:font-size-complex="11pt"/>
    </style:style>
    <style:style style:name="P3" style:family="paragraph" style:parent-style-name="EXPEDIENTE">
      <style:text-properties style:font-name="Verdana" fo:font-size="11pt" officeooo:paragraph-rsid="001caee5" style:font-size-asian="11pt" style:font-size-complex="11pt"/>
    </style:style>
    <style:style style:name="P4" style:family="paragraph" style:parent-style-name="EXPEDIENTE">
      <style:paragraph-properties fo:text-align="center" style:justify-single-word="false"/>
      <style:text-properties style:font-name="Verdana" fo:font-size="11pt" officeooo:rsid="001caee5" officeooo:paragraph-rsid="001caee5" style:font-size-asian="11pt" style:font-size-complex="11pt"/>
    </style:style>
    <style:style style:name="P5" style:family="paragraph" style:parent-style-name="EXPEDIENTE">
      <style:text-properties style:font-name="Verdana" fo:font-size="11pt" officeooo:rsid="001caee5" officeooo:paragraph-rsid="001caee5" style:font-size-asian="11pt" style:font-size-complex="11pt"/>
    </style:style>
    <style:style style:name="P6" style:family="paragraph" style:parent-style-name="EXPEDIENTE">
      <style:text-properties style:font-name="Verdana" fo:font-size="11pt" fo:font-weight="bold" style:font-size-asian="11pt" style:font-weight-asian="bold" style:font-size-complex="11pt" style:font-weight-complex="bold"/>
    </style:style>
    <style:style style:name="P7" style:family="paragraph" style:parent-style-name="TITEXP">
      <style:paragraph-properties fo:text-align="justify" style:justify-single-word="false"/>
      <style:text-properties style:font-name="Verdana" fo:font-size="11pt" fo:font-weight="bold" style:font-size-asian="11pt" style:font-weight-asian="bold" style:font-size-complex="11pt"/>
    </style:style>
    <style:style style:name="P8" style:family="paragraph" style:parent-style-name="EXPEDIENTE" style:master-page-name="Standard">
      <style:paragraph-properties style:page-number="auto"/>
      <style:text-properties style:font-name="Verdana" fo:font-size="11pt" fo:font-weight="bold" style:font-size-asian="11pt" style:font-weight-asian="bold" style:font-size-complex="11pt" style:font-weight-complex="bold"/>
    </style:style>
    <style:style style:name="P9" style:family="paragraph" style:parent-style-name="EXPEDIENTE">
      <style:text-properties style:font-name="Verdana" fo:font-size="11pt" fo:font-weight="bold" officeooo:paragraph-rsid="00220b61" style:font-size-asian="11pt" style:font-weight-asian="bold" style:font-size-complex="11pt" style:font-weight-complex="bold"/>
    </style:style>
    <style:style style:name="T1" style:family="text">
      <style:text-properties style:font-name-asian="Ubuntu1"/>
    </style:style>
    <style:style style:name="T2" style:family="text">
      <style:text-properties officeooo:rsid="001b4f8c"/>
    </style:style>
    <style:style style:name="T3" style:family="text">
      <style:text-properties officeooo:rsid="001caee5"/>
    </style:style>
    <style:style style:name="T4" style:family="text">
      <style:text-properties officeooo:rsid="00220b6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iputadas y Diputados de Santa Fe:</text:p>
      <text:p text:style-name="P7"/>
      <text:p text:style-name="P1">La Comisión de Educación, Ciencia, Tecnología e Innovación ha considerado el Proyecto de Comunicación Expte. Nº <text:span text:style-name="T3">30959-CD-FSP</text:span>, de<text:span text:style-name="T3">l diputado Carlos Del Frade</text:span>, por el cual se solicita <text:span text:style-name="T3">al Poder Ejecutivo a través del Ministerio de Educación disponga informar respecto a los motivos por los que todavía no se ha producido la mudanza a un edificio propio del taller de la Escuela de Educación Técnicas Profesionales Nº 472 “Crisol” de la ciudad de Rosario</text:span>; y, por las razones expuestas en sus fundamentos y las que podrá dar el miembro informante, aconseja la aprobación del siguiente texto:</text:p>
      <text:p text:style-name="P2">PROYECTO DE COMUNICACIÓN</text:p>
      <text:p text:style-name="P4">Pedido de Informe</text:p>
      <text:p text:style-name="P3"><text:span text:style-name="T1">“</text:span>La Cámara de Diputados vería con agrado que el Poder Ejecutivo <text:span text:style-name="T3">a través del Ministerio de Educación, informe por que motivos todavía no se ha producido la mudanza del taller de la Escuela de Educación Técnicas Profesionales Nº 472, “Crisol”, a un edificio propio, como también es preciso saber que razones fundamentan que no se ha hecho efectivos los trece cargos que ya cuentan con asignación presupuestaria. Por otra parte se solicita al Ministerio de Seguridad que explique qué tipo de mecanismo ha dispuesto para darle seguridad a los alumnos y personal del taller que han sufrido varios tipos de delitos en los últimos tres años.</text:span><text:span text:style-name="T2"> <text:s text:c="2"/></text:span></text:p>
      <text:p text:style-name="P3"><text:span text:style-name="T3">1. Habiendo tomado conocimiento a través de una visita realizada al Taller de la Escuela de Educación Técnicas Profesionales</text:span><text:span text:style-name="T2"> </text:span><text:span text:style-name="T3">Nº 472, dependiente de la tradicional escuela Crisol, en calle Caupolicán 362, en la ciudad de Rosario, de las urgencias existentes que consisten en hacer efectivo el nombramiento de 13 docentes cuya asignación presupuestaria ya ha sido consignada; es imperativo saber de parte del Ministerio de Educación de la provincia cuándo se producirán esas altas en el cuerpo docente.</text:span></text:p>
      <text:p text:style-name="P5">2. Que en esa misma visita el personal directivo y docente de la institución nos manifestaron que existen dos expedientes que hablan de la necesidad del traslado de la escuela completa, los números 004160168087 y 004160168088, y que, por ende, es preciso tomar conocimiento del estado de los mismos.</text:p>
      <text:p text:style-name="P3"><text:span text:style-name="T3">3. Según las manifestaciones del cuerpo docente del Taller de la Escuela Crisol que alrededor de 250 alumnos que circulan todos los días por esos </text:span><text:span text:style-name="T3">espacios y que, por lo tanto, necesitan comodidades y también </text:span><text:soft-page-break/><text:span text:style-name="T3">seguridad; es decisivo saber que tipo de mecanismos ha dispuesto el Ministerio de Seguridad para brindar seguridad a los trabajadores de la institución y los estudiantes de la escuela.</text:span></text:p>
      <text:p text:style-name="P5">4. A partir de los dichos de los docentes, el Taller esta realizando sus tareas cotidianas en un galpón alquilado sin seguridad alguna de la continuidad del mismo por lo que resulta imprescindible saber cuando se hará efectiva la promesa de un edificio propio para que funcionen juntas la escuela y el ya mencionado taller.</text:p>
      <text:p text:style-name="P3"><text:span text:style-name="T3">5. Que el pedido fundamental de docentes y alumnos es que el Ministerio de Educación preste atención a la única escuela taller que existe en América del Sur especializada en joyería y que cumple una innegable función social en la extremo sur rosarino</text:span><text:span text:style-name="T2">.</text:span>” <text:s text:c="28"/></text:p>
      <text:p text:style-name="P1"/>
      <text:p text:style-name="P9">Sala de la <text:s/>Comisión, <text:s text:c="4"/><text:span text:style-name="T4">4 de mayo de 2016</text:span></text:p>
      <text:p text:style-name="P9"><text:span text:style-name="T4"/></text:p>
      <text:p text:style-name="P9"><text:span text:style-name="T4">Firmantes: Garibladi, Benas, Moyano, Simoncini, Boscarol, Del Frade</text:span> <text:s text:c="32"/></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Ubuntu1"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3M</meta:editing-duration>
    <meta:editing-cycles>16</meta:editing-cycles>
    <meta:print-date>2012-10-30T08:52:35.83</meta:print-date>
    <dc:date>2016-05-05T09:35:32</dc:date>
    <meta:document-statistic meta:table-count="0" meta:image-count="1" meta:object-count="0" meta:page-count="2" meta:paragraph-count="12" meta:word-count="519" meta:character-count="3236" meta:non-whitespace-character-count="2659"/>
    <meta:template xlink:type="simple" xlink:actuate="onRequest" xlink:title="Predeterminado" xlink:href="../../../Datos%20de%20programa/LibreOffice/3/user/template/Predeterminado.ott" meta:date="2012-10-05T11:34:51.79"/>
  </office:meta>
</office:document-meta>
</file>